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10" style:parent-style-name="Standard" style:family="paragraph">
      <style:paragraph-properties fo:text-align="justify" fo:margin-bottom="0in" fo:line-height="150%"/>
    </style:style>
    <style:style style:name="P11" style:parent-style-name="Standard" style:family="paragraph">
      <style:paragraph-properties fo:text-align="justify" fo:margin-bottom="0in" fo:line-height="150%"/>
    </style:style>
    <style:style style:name="P12" style:parent-style-name="Standard" style:family="paragraph">
      <style:paragraph-properties fo:text-align="justify" fo:margin-bottom="0in" fo:line-height="150%"/>
    </style:style>
    <style:style style:name="P13" style:parent-style-name="Standard" style:family="paragraph">
      <style:paragraph-properties fo:text-align="justify" fo:margin-bottom="0in" fo:line-height="150%"/>
    </style:style>
    <style:style style:name="P14" style:parent-style-name="Standard" style:family="paragraph">
      <style:paragraph-properties fo:text-align="justify" fo:margin-bottom="0in" fo:line-height="150%"/>
    </style:style>
    <style:style style:name="P15" style:parent-style-name="Standard" style:family="paragraph">
      <style:paragraph-properties fo:text-align="justify" fo:margin-bottom="0in" fo:line-height="150%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Párrafodelista" style:list-style-name="WWNum1" style:family="paragraph">
      <style:paragraph-properties fo:text-align="justify" fo:margin-bottom="0in" fo:line-height="150%" fo:margin-left="0.4923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Párrafodelista" style:family="paragraph">
      <style:paragraph-properties fo:text-align="justify" fo:margin-bottom="0in" fo:line-height="150%" fo:margin-left="0.4923in">
        <style:tab-stops/>
      </style:paragraph-properties>
    </style:style>
    <style:style style:name="T20" style:parent-style-name="Fuentedepárrafopredeter." style:family="text">
      <style:text-properties style:font-name-complex="Calibri"/>
    </style:style>
    <style:style style:name="T21" style:parent-style-name="Fuentedepárrafopredeter." style:family="text">
      <style:text-properties style:font-name-complex="Calibri"/>
    </style:style>
    <style:style style:name="P22" style:parent-style-name="Párrafodelista" style:family="paragraph">
      <style:paragraph-properties fo:text-align="justify" fo:margin-bottom="0in" fo:line-height="150%" fo:margin-left="0.4923in">
        <style:tab-stops/>
      </style:paragraph-properties>
      <style:text-properties style:font-name-complex="Calibri"/>
    </style:style>
    <style:style style:name="P23" style:parent-style-name="Párrafodelista" style:list-style-name="WWNum1" style:family="paragraph">
      <style:paragraph-properties fo:text-align="justify" fo:margin-left="0.4923in">
        <style:tab-stops/>
      </style:paragraph-properties>
    </style:style>
    <style:style style:name="T24" style:parent-style-name="Fuentedepárrafopredeter." style:family="text">
      <style:text-properties style:font-name-complex="Calibri" fo:font-weight="bold" style:font-weight-asian="bold"/>
    </style:style>
    <style:style style:name="P25" style:parent-style-name="Párrafodelista" style:family="paragraph">
      <style:paragraph-properties fo:text-align="justify" fo:margin-left="0.4923in">
        <style:tab-stops/>
      </style:paragraph-properties>
    </style:style>
    <style:style style:name="T26" style:parent-style-name="Fuentedepárrafopredeter." style:family="text">
      <style:text-properties style:font-name-complex="Calibri"/>
    </style:style>
    <style:style style:name="T27" style:parent-style-name="Fuentedepárrafopredeter." style:family="text">
      <style:text-properties style:font-name-complex="Calibri"/>
    </style:style>
    <style:style style:name="P28" style:parent-style-name="Párrafodelista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29" style:parent-style-name="Párrafodelista" style:list-style-name="WWNum1" style:family="paragraph">
      <style:paragraph-properties fo:text-align="justify" fo:margin-left="0.4923in">
        <style:tab-stops/>
      </style:paragraph-properties>
    </style:style>
    <style:style style:name="T30" style:parent-style-name="Fuentedepárrafopredeter." style:family="text">
      <style:text-properties style:font-name-complex="Calibri" fo:font-weight="bold" style:font-weight-asian="bold"/>
    </style:style>
    <style:style style:name="P31" style:parent-style-name="Párrafodelista" style:family="paragraph">
      <style:paragraph-properties fo:text-align="justify" fo:margin-left="0.4923in">
        <style:tab-stops/>
      </style:paragraph-properties>
    </style:style>
    <style:style style:name="T32" style:parent-style-name="Fuentedepárrafopredeter." style:family="text">
      <style:text-properties style:font-name-complex="Calibri"/>
    </style:style>
    <style:style style:name="P33" style:parent-style-name="Párrafodelista" style:family="paragraph">
      <style:paragraph-properties fo:text-align="justify" fo:margin-left="0.4923in">
        <style:tab-stops/>
      </style:paragraph-properties>
    </style:style>
    <style:style style:name="T34" style:parent-style-name="Fuentedepárrafopredeter." style:family="text">
      <style:text-properties style:font-name-complex="Calibri"/>
    </style:style>
    <style:style style:name="P35" style:parent-style-name="Párrafodelista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36" style:parent-style-name="Párrafodelista" style:list-style-name="WWNum1" style:family="paragraph">
      <style:paragraph-properties fo:text-align="justify" fo:margin-left="0.4923in">
        <style:tab-stops/>
      </style:paragraph-properties>
    </style:style>
    <style:style style:name="T37" style:parent-style-name="Fuentedepárrafopredeter." style:family="text"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justify" fo:line-height="150%" fo:text-indent="0.4916in"/>
    </style:style>
    <style:style style:name="T39" style:parent-style-name="Fuentedepárrafopredeter." style:family="text">
      <style:text-properties style:font-name-complex="Calibri"/>
    </style:style>
    <style:style style:name="T40" style:parent-style-name="Fuentedepárrafopredeter." style:family="text">
      <style:text-properties style:font-name-complex="Calibri"/>
    </style:style>
    <style:style style:name="P41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42" style:parent-style-name="Fuentedepárrafopredeter." style:family="text">
      <style:text-properties style:font-name-complex="Calibri"/>
    </style:style>
    <style:style style:name="P4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44" style:parent-style-name="Fuentedepárrafopredeter." style:family="text">
      <style:text-properties style:font-name-complex="Calibri"/>
    </style:style>
    <style:style style:name="P45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46" style:parent-style-name="Fuentedepárrafopredeter." style:family="text">
      <style:text-properties style:font-name-complex="Calibri"/>
    </style:style>
    <style:style style:name="P47" style:parent-style-name="Standard" style:family="paragraph">
      <style:paragraph-properties fo:text-align="justify" fo:line-height="150%" fo:margin-left="0.4923in">
        <style:tab-stops/>
      </style:paragraph-properties>
      <style:text-properties style:font-name-complex="Calibri"/>
    </style:style>
    <style:style style:name="P48" style:parent-style-name="Párrafodelista" style:list-style-name="WWNum1" style:family="paragraph">
      <style:paragraph-properties fo:text-align="justify" fo:line-height="150%" fo:margin-left="0.4923in">
        <style:tab-stops/>
      </style:paragraph-properties>
    </style:style>
    <style:style style:name="T49" style:parent-style-name="Fuentedepárrafopredeter." style:family="text">
      <style:text-properties style:font-name-complex="Calibri" fo:font-weight="bold" style:font-weight-asian="bold"/>
    </style:style>
    <style:style style:name="P50" style:parent-style-name="Párrafodelista" style:family="paragraph">
      <style:paragraph-properties fo:text-align="justify" fo:line-height="150%" fo:margin-left="0.4923in">
        <style:tab-stops/>
      </style:paragraph-properties>
    </style:style>
    <style:style style:name="T51" style:parent-style-name="Fuentedepárrafopredeter." style:family="text">
      <style:text-properties style:font-name-complex="Calibri"/>
    </style:style>
    <style:style style:name="T52" style:parent-style-name="Fuentedepárrafopredeter." style:family="text">
      <style:text-properties style:font-name-complex="Calibri"/>
    </style:style>
    <style:style style:name="P53" style:parent-style-name="Párrafodelista" style:family="paragraph">
      <style:paragraph-properties fo:text-align="justify" fo:line-height="150%" fo:margin-left="0.4923in">
        <style:tab-stops/>
      </style:paragraph-properties>
    </style:style>
    <style:style style:name="T54" style:parent-style-name="Fuentedepárrafopredeter." style:family="text">
      <style:text-properties style:font-name-complex="Calibri"/>
    </style:style>
    <style:style style:name="P55" style:parent-style-name="Párrafodelista" style:family="paragraph">
      <style:paragraph-properties fo:text-align="justify" fo:line-height="150%" fo:margin-left="0.4923in">
        <style:tab-stops/>
      </style:paragraph-properties>
    </style:style>
    <style:style style:name="T56" style:parent-style-name="Fuentedepárrafopredeter." style:family="text">
      <style:text-properties style:font-name-complex="Calibri"/>
    </style:style>
    <style:style style:name="P57" style:parent-style-name="Párrafodelista" style:family="paragraph">
      <style:paragraph-properties fo:text-align="justify" fo:line-height="150%" fo:margin-left="0.4923in">
        <style:tab-stops/>
      </style:paragraph-properties>
    </style:style>
    <style:style style:name="T58" style:parent-style-name="Fuentedepárrafopredeter." style:family="text">
      <style:text-properties style:font-name-complex="Calibri"/>
    </style:style>
    <style:style style:name="P59" style:parent-style-name="Párrafodelista" style:family="paragraph">
      <style:paragraph-properties fo:text-align="justify" fo:line-height="150%" fo:margin-left="0.4923in">
        <style:tab-stops/>
      </style:paragraph-properties>
    </style:style>
    <style:style style:name="T60" style:parent-style-name="Fuentedepárrafopredeter." style:family="text">
      <style:text-properties style:font-name-complex="Calibri"/>
    </style:style>
    <style:style style:name="T61" style:parent-style-name="Fuentedepárrafopredeter." style:family="text">
      <style:text-properties style:font-name-complex="Calibri"/>
    </style:style>
    <style:style style:name="P62" style:parent-style-name="Párrafodelista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63" style:parent-style-name="Párrafodelista" style:family="paragraph">
      <style:paragraph-properties fo:text-align="justify" fo:margin-bottom="0in" fo:line-height="150%" fo:margin-left="0.4923in">
        <style:tab-stops/>
      </style:paragraph-properties>
    </style:style>
    <style:style style:name="P64" style:parent-style-name="Párrafodelista" style:family="paragraph">
      <style:paragraph-properties fo:text-align="justify" fo:margin-bottom="0in" fo:line-height="150%" fo:margin-left="0.4923in">
        <style:tab-stops/>
      </style:paragraph-properties>
    </style:style>
    <style:style style:name="P65" style:parent-style-name="Párrafodelista" style:family="paragraph">
      <style:paragraph-properties fo:text-align="justify" fo:margin-bottom="0in" fo:line-height="150%" fo:margin-left="0.4923in">
        <style:tab-stops/>
      </style:paragraph-properties>
    </style:style>
    <style:style style:name="P66" style:parent-style-name="Párrafodelista" style:family="paragraph">
      <style:paragraph-properties fo:text-align="justify" fo:margin-bottom="0in" fo:line-height="150%" fo:margin-left="0.4923in">
        <style:tab-stops/>
      </style:paragraph-properties>
    </style:style>
    <style:style style:name="P67" style:parent-style-name="Párrafodelista" style:family="paragraph">
      <style:paragraph-properties fo:text-align="justify" fo:margin-bottom="0in" fo:line-height="150%" fo:margin-left="0.4923in">
        <style:tab-stops/>
      </style:paragraph-properties>
    </style:style>
    <style:style style:name="P68" style:parent-style-name="Párrafodelista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50%" fo:margin-left="0.4923in" fo:background-color="#F2DBDB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15. <text:s/>PLAN DE CAPACITACIÓN A FAMILIAS DE ACOGIMIENTO</text:span></text:p>
      <text:p text:style-name="P9"/>
      <text:p text:style-name="P10">A continuación se presenta un Plan de Capacitación a desarrollar con las familias postulantes al acogimiento familiar. Se sugiere<text:s/>que la participación de las familias sea condición excluyente para su selección.</text:p>
      <text:p text:style-name="P11"/>
      <text:p text:style-name="P12"><text:s/>El mismo se nutre de 5 ejes temáticos, que se sugiere sean los contenidos básicos (mínimos) a impartir por el servicio que <text:s/>está desarrollando la selección y capacitación. Asimismo, para esta actividad, el servicio podrá coordinar con otros centros que estén llevando el mismo proceso, y desarrollar la capacitación conjuntamente.</text:p>
      <text:p text:style-name="P13"/>
      <text:p text:style-name="P14">Se dispone además de material audiovisual, con los contenidos de este Plan de Capacitación, desarrollados por expertos en los temas tratados <text:s/>(Ver <text:s/>“Material para talleres de Capacitación a Familias de Acogimiento”)..</text:p>
      <text:p text:style-name="P15">Cada encuentro de capacitación, de 2 hs y media aproximadamente, <text:s/>debe contemplar un espacio de intercambio, abierto a preguntas, comentarios y a despejar dudas sobre temas inherentes al acogimiento familiar.</text:p>
      <text:p text:style-name="P16"/>
      <text:list text:style-name="WWNum1">
        <text:list-item text:start-value="1">
          <text:p text:style-name="P17"><text:span text:style-name="T18">Introducción - <text:s/>Sistema INAU</text:span></text:p>
        </text:list-item>
      </text:list>
      <text:p text:style-name="P19">Temas a abordar: Presentación de<text:s/><text:span text:style-name="T20">la Institución y del Servicio en particular. Modalidades de atención y los diferentes programas. <text:s text:c="2"/>Situaciones de los n</text:span><text:span text:style-name="T21">iños y niñas que ingresan al Instituto, formas y motivos de ingreso y aspectos generales del Acogimiento. Presentación general sobre el servicio de Puerta de Entrada y el servicio de <text:s/>Centro de Acogimiento</text:span></text:p>
      <text:p text:style-name="P22"/>
      <text:list text:style-name="WWNum1" text:continue-numbering="true">
        <text:list-item>
          <text:p text:style-name="P23"><text:span text:style-name="T24">Situaciones de Crisis en niños/as <text:s/>¿Cómo actuar?</text:span></text:p>
        </text:list-item>
      </text:list>
      <text:p text:style-name="P25"><text:span text:style-name="T26">Temas a abordar: Las familias (familia de origen del niño, flia de acogimiento); vínculo y apego; conductas/emociones esperables por parte del niño/a al momento de la integración; situaciones de crisis y trauma. Actitud y acciones por parte de la familia f</text:span><text:span text:style-name="T27">rente a estas conductas</text:span></text:p>
      <text:p text:style-name="P28"/>
      <text:list text:style-name="WWNum1" text:continue-numbering="true">
        <text:list-item>
          <text:p text:style-name="P29"><text:span text:style-name="T30">Pautas de crianza y Apego <text:s/></text:span></text:p>
        </text:list-item>
      </text:list>
      <text:soft-page-break/>
      <text:p text:style-name="P31"><text:span text:style-name="T32">Apego saludable. Aspectos de cuidado (cotidiano, médico, social, psicológico).</text:span></text:p>
      <text:p text:style-name="P33"><text:span text:style-name="T34">Vínculos e historia de vida del niño.</text:span></text:p>
      <text:p text:style-name="P35"/>
      <text:list text:style-name="WWNum1" text:continue-numbering="true">
        <text:list-item>
          <text:p text:style-name="P36"><text:span text:style-name="T37">Acogimiento Familiar <text:s/></text:span></text:p>
        </text:list-item>
      </text:list>
      <text:p text:style-name="P38"><text:span text:style-name="T39">Directrices sobre las modalidades alternativas de cuidado de l</text:span><text:span text:style-name="T40">os niños <text:s text:c="2"/></text:span></text:p>
      <text:p text:style-name="P41"><text:span text:style-name="T42">Procesos de desinstitucionalización de niños</text:span></text:p>
      <text:p text:style-name="P43"><text:span text:style-name="T44">Derecho a la convivencia <text:s/>familiar y comunitaria; acogimiento Familiar (modalidades y etapas)</text:span></text:p>
      <text:p text:style-name="P45"><text:span text:style-name="T46">Derechos, identidad e historia del niño.</text:span></text:p>
      <text:p text:style-name="P47"/>
      <text:list text:style-name="WWNum1" text:continue-numbering="true">
        <text:list-item>
          <text:p text:style-name="P48"><text:span text:style-name="T49">Integración de las familias a los servicios</text:span></text:p>
        </text:list-item>
      </text:list>
      <text:p text:style-name="P50"><text:span text:style-name="T51">Características y m</text:span><text:span text:style-name="T52">odos de funcionamiento del servicio</text:span></text:p>
      <text:p text:style-name="P53"><text:span text:style-name="T54">Presentación del equipo y metodología de trabajo</text:span></text:p>
      <text:p text:style-name="P55"><text:span text:style-name="T56">Presentación de apoyos y acompañamiento que se brinda a las familias.</text:span></text:p>
      <text:p text:style-name="P57"><text:span text:style-name="T58">Responsabilidades del Servicio/Responsabilidades de la familia</text:span></text:p>
      <text:p text:style-name="P59"><text:span text:style-name="T60">Proyectos definitivos de los niños (re</text:span><text:span text:style-name="T61">integro con familia de origen o <text:s/>adopción).</text:span></text:p>
      <text:p text:style-name="P62"/>
      <text:p text:style-name="P63">Las actividades de Capacitación son responsabilidad de cada Servicio y se desarrollaran con el apoyo de su equipo técnico y otros profesionales que el Servicio estime conveniente incorporar</text:p>
      <text:p text:style-name="P64">Para el eje 1, se<text:s/>sugiere contar con el apoyo de referentes del Sistema INAU, Programa de Fortalecimiento a las Funciones Parentales.</text:p>
      <text:p text:style-name="P65"/>
      <text:p text:style-name="P66">La capacitación forma parte del proceso de selección de las familias. Por ello además de contar con un programa que entregue contenidos básicos, como el presentado <text:s/>más arriba, deben <text:s/>contemplarse <text:s text:c="2"/>necesidades particulares de cada una de las familias (aspecto sobre el que se profundiza en las diversas entrevistas de evaluación para la selección). <text:s/>De <text:s/>esta forma, prever <text:s/>(para estas instancias o en jornadas próximas) <text:s/>el<text:s/><text:soft-page-break/>fortalecimiento de destrezas en temas <text:s/>específicos - que se hayan identificado <text:s/>como debilitados - <text:s/>así como poder responder a planteos puntuales <text:s/>de las mismas familias.</text:p>
      <text:p text:style-name="P67"><text:s/></text:p>
      <text:p text:style-name="P68">Estas instancias, además del valor formativo e informativo, permiten generar un clima de encuentro, adhesiones, e intercambios entre las familias y el equipo del Servicio (un Centro de Acogimiento, una Puerta de entrada Especializada). <text:s/>Se sugiere cuidar los detalles en su planificación y desarrollo, haciendo de este ámbito un espacio <text:s/>privilegiado para generar alianzas entre los diferentes participan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language="es" fo:country="UY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UY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UY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fo:color="#4F81BD" fo:font-size="10pt" style:font-size-asian="10pt" style:font-size-complex="10pt"/>
    </style:style>
    <style:style style:name="T4" style:parent-style-name="Fuentedepárrafopredeter." style:family="text">
      <style:text-properties style:font-name-complex="Calibri" fo:font-weight="bold" style:font-weight-asian="bold" fo:color="#4F81BD" fo:font-size="10pt" style:font-size-asian="10pt" style:font-size-complex="10pt"/>
    </style:style>
    <style:style style:name="T5" style:parent-style-name="Fuentedepárrafopredeter." style:family="text">
      <style:text-properties style:font-name-complex="Calibri" fo:font-weight="bold" style:font-weight-asian="bold" fo:color="#4F81BD" fo:font-size="10pt" style:font-size-asian="10pt" style:font-size-complex="10pt"/>
    </style:style>
    <style:style style:name="P6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Proyecto de Fortalecimiento a las Funciones Parentales –<text:s/></text:span><text:span text:style-name="T4">Herramientas para Centros de Acogimiento</text:span></text:p>
        <text:p text:style-name="Encabezado"><text:span text:style-name="T5">------------------------------------------------------------------------------------------------------------------------------------------</text:span></text:p>
      </style:header>
      <style:footer>
        <text:p text:style-name="P6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usuario</dc:creator>
    <meta:creation-date>2024-01-16T17:04:00Z</meta:creation-date>
    <dc:date>2024-01-16T17:0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7" meta:character-count="3859" meta:row-count="27" meta:non-whitespace-character-count="3289"/>
  </office:meta>
</office:document-meta>
</file>