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P2" style:parent-style-name="Standard" style:family="paragraph">
      <style:paragraph-properties fo:text-align="center" style:line-height-at-least="0.0694in"/>
      <style:text-properties style:font-name="Arial" fo:font-weight="bold" style:font-weight-asian="bold" fo:font-size="10pt" style:font-size-asian="10pt" fo:language="es" fo:country="ES"/>
    </style:style>
    <style:style style:name="P3" style:parent-style-name="Standard" style:family="paragraph">
      <style:paragraph-properties fo:text-align="center" style:line-height-at-least="0.0694in"/>
      <style:text-properties style:font-name="Arial" fo:font-weight="bold" style:font-weight-asian="bold" fo:font-size="10pt" style:font-size-asian="10pt" fo:language="es" fo:country="ES"/>
    </style:style>
    <style:style style:name="P4" style:parent-style-name="Standard" style:family="paragraph">
      <style:paragraph-properties fo:text-align="center" style:line-height-at-least="0.0694in"/>
      <style:text-properties style:font-name="Arial" fo:font-weight="bold" style:font-weight-asian="bold" fo:language="es" fo:country="ES"/>
    </style:style>
    <style:style style:name="P5" style:parent-style-name="Standard" style:family="paragraph">
      <style:paragraph-properties fo:text-align="center" style:line-height-at-least="0.0694in"/>
      <style:text-properties style:font-name="Arial" fo:font-weight="bold" style:font-weight-asian="bold" fo:language="es" fo:country="ES"/>
    </style:style>
    <style:style style:name="P6" style:parent-style-name="Standard" style:family="paragraph">
      <style:paragraph-properties fo:text-align="center" style:line-height-at-least="0.0694in"/>
      <style:text-properties style:font-name="Arial" fo:font-weight="bold" style:font-weight-asian="bold" fo:language="es" fo:country="ES"/>
    </style:style>
    <style:style style:name="P7" style:parent-style-name="Standard" style:family="paragraph">
      <style:paragraph-properties fo:margin-bottom="0.1111in" fo:line-height="106%"/>
      <style:text-properties style:font-name="Arial" fo:language="es" fo:country="E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end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T15" style:parent-style-name="Fuentedepárrafopredeter." style:family="text">
      <style:text-properties style:font-name="Arial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/>
    </style:style>
    <style:style style:name="T18" style:parent-style-name="Fuentedepárrafopredeter." style:family="text">
      <style:text-properties style:font-name="Arial" fo:font-weight="bold" style:font-weight-asian="bold"/>
    </style:style>
    <style:style style:name="T19" style:parent-style-name="Fuentedepárrafopredeter." style:family="text">
      <style:text-properties style:font-name="Arial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font-weight="bold" style:font-weight-asian="bold"/>
    </style:style>
    <style:style style:name="T22" style:parent-style-name="Fuentedepárrafopredeter." style:family="text"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 fo:language="es" fo:country="ES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/>
    </style:style>
    <style:style style:name="T28" style:parent-style-name="Fuentedepárrafopredeter." style:family="text">
      <style:text-properties style:font-name="Arial" fo:font-weight="bold" style:font-weight-asian="bold" fo:language="es" fo:country="ES"/>
    </style:style>
    <style:style style:name="P29" style:parent-style-name="Standard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/>
    </style:style>
    <style:style style:name="P32" style:parent-style-name="Standard" style:family="paragraph">
      <style:paragraph-properties fo:text-align="justify" fo:line-height="150%"/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</style:style>
    <style:style style:name="T39" style:parent-style-name="Fuentedepárrafopredeter." style:family="text">
      <style:text-properties style:font-name="Arial" fo:font-weight="bold" style:font-weight-asian="bold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 fo:font-weight="bold" style:font-weight-asian="bold" style:font-weight-complex="bold"/>
    </style:style>
    <style:style style:name="T42" style:parent-style-name="Fuentedepárrafopredeter." style:family="text">
      <style:text-properties style:font-name="Arial" fo:font-weight="bold" style:font-weight-asian="bold" style:font-weight-complex="bold"/>
    </style:style>
    <style:style style:name="T43" style:parent-style-name="Fuentedepárrafopredeter." style:family="text">
      <style:text-properties style:font-name="Arial" fo:font-weight="bold" style:font-weight-asian="bold" style:font-weight-complex="bold"/>
    </style:style>
    <style:style style:name="T44" style:parent-style-name="Fuentedepárrafopredeter." style:family="text">
      <style:text-properties style:font-name="Arial" fo:font-weight="bold" style:font-weight-asian="bold" style:font-weight-complex="bold"/>
    </style:style>
    <style:style style:name="T45" style:parent-style-name="Fuentedepárrafopredeter." style:family="text">
      <style:text-properties style:font-name="Arial" fo:font-weight="bold" style:font-weight-asian="bold" style:font-weight-complex="bold"/>
    </style:style>
    <style:style style:name="T46" style:parent-style-name="Fuentedepárrafopredeter." style:family="text"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/>
      <text:p text:style-name="P4">INSTITUTO DEL NIÑO Y ADOLESCENTE DEL URUGUAY</text:p>
      <text:p text:style-name="P5">DIVISIÓN GESTIÓN Y DESARROLLO HUMANO</text:p>
      <text:p text:style-name="P6">DEPARTAMENTO TÉCNICO DE GESTIÓN Y DESARROLLO</text:p>
      <text:p text:style-name="P7"/>
      <text:p text:style-name="P8">COMUNICADO</text:p>
      <text:p text:style-name="P9"/>
      <text:p text:style-name="P10">Montevideo, 10 de diciembre de 2021.</text:p>
      <text:p text:style-name="P11"/>
      <text:p text:style-name="Standard"><text:span text:style-name="T12">ASUNTO:<text:s/></text:span><text:span text:style-name="T13">FE DE ERRATAS</text:span><text:span text:style-name="T14"><text:s/></text:span><text:span text:style-name="T15">CORRESPONDIENTE A LA NUEVA FECHA PARA<text:s/></text:span><text:span text:style-name="T16">RECEPCIÓN DE REQUISITOS DE INSCRIPCIÓN<text:s/></text:span><text:span text:style-name="T17">LLAMADO PÚBLICO Y ABIERTO PARA LA CONFECCION DE UNA BASE DE DATOS PARA LA CONTRATACIÓN DE<text:s/></text:span><text:span text:style-name="T18">PSICÓLOGO</text:span><text:span text:style-name="T19"><text:s/>BAJO MODALIDAD DE TALLERISTA POR EL TÉRMINO DE 10 MESES,<text:s/></text:span><text:span text:style-name="T20">PARA DESARROLLAR TAREAS EN LOS SERVICIOS DEPENDIENTES DE LA DIRECCIÓN DEPARTAMENTAL DE<text:s/></text:span><text:span text:style-name="T21">CANELONES</text:span><text:span text:style-name="T22">, LAS QUE ESTARÁN SUJETAS A LA DISPONIBILIDAD FINANCIERA DEL INSTITUTO.</text:span></text:p>
      <text:p text:style-name="P23"/>
      <text:p text:style-name="P24"><text:span text:style-name="T25">Por intermedio del presente, se comunica a los postulantes que se inscribieron al llama</text:span><text:span text:style-name="T26">do de referencia, que en el Comunicado de fecha 8 de d</text:span><text:span text:style-name="T27">iciembre 2021 que establece que</text:span><text:span text:style-name="T28">:</text:span></text:p>
      <text:p text:style-name="P29"><text:span text:style-name="T30">Al momento de la presentación de la documentación exigida, se deberá presentar<text:s/></text:span><text:span text:style-name="T31">originales y un Pendrive que contenga dos carpetas:</text:span></text:p>
      <text:p text:style-name="P32"><text:span text:style-name="T33">Carpeta Nº1 – Archivos con formato<text:s/></text:span><text:span text:style-name="T34">imagen (JPG o PNG) de los Requisitos Excluyentes (Cédula de Identidad, Credencial y<text:s/></text:span><text:span text:style-name="T35">Título habilitante de Trabajador Social registrado en el Ministerio de Salud Pública).</text:span></text:p>
      <text:p text:style-name="P36">Carpeta N° 2 – Archivos con formato imagen (JPG o PNG) de la documentación referente<text:s/>a la carpeta de méritos.</text:p>
      <text:p text:style-name="P37"/>
      <text:p text:style-name="P38"><text:span text:style-name="T39">Debió decir:<text:s/></text:span><text:span text:style-name="T40">Carpeta Nº1 – Archivos con formato imagen (JPG o PNG) de los Requisitos Excluyentes (Cédula de Identidad, Credencial y<text:s/></text:span><text:span text:style-name="T41">Título habilitante de Licenciado en Psicología o Psicólogo registrado en el Ministerio de Salud P</text:span><text:span text:style-name="T42">ública y expedido por la Universidad de la República o equivalente en Institución privada reconocida por el Ministerio de Educación y Cultura. Los títulos expedidos</text:span><text:span text:style-name="T43"><text:s/>en el exterior de la República</text:span><text:span text:style-name="T44">, requieren su revalidación y acreditar la Jura de la Bander</text:span><text:span text:style-name="T45">a</text:span><text:span text:style-name="T46">).</text:span></text:p>
      <text:p text:style-name="P47">Carpeta N° 2 – Archivos con formato imagen (JPG o PNG) de la documentación referente a la carpeta de méritos.</text:p>
      <text:p text:style-name="P48"/>
      <text:p text:style-name="P49"><text:span text:style-name="T50">De no concurrir a la presentación de los Requisitos Excluyentes y <text:s/>no acreditar lo dispuesto en las Bases del mencionado concurso quedarán<text:s/></text:span><text:span text:style-name="T51">automáticamente excluidos del mism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 i</meta:initial-creator>
    <dc:creator>Direccion</dc:creator>
    <meta:creation-date>2021-12-13T12:12:00Z</meta:creation-date>
    <dc:date>2021-12-13T12:12:00Z</dc:date>
    <meta:template xlink:href="Normal" xlink:type="simple"/>
    <meta:editing-cycles>2</meta:editing-cycles>
    <meta:editing-duration>PT60S</meta:editing-duration>
    <meta:document-statistic meta:page-count="1" meta:paragraph-count="3" meta:word-count="308" meta:character-count="2000" meta:row-count="14" meta:non-whitespace-character-count="1695"/>
  </office:meta>
</office:document-meta>
</file>