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otham Rounded Light" svg:font-family="Gotham Rounded Ligh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otham Rounded Light"/>
    </style:style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Gotham Rounded Light"/>
    </style:style>
    <style:style style:name="T4" style:parent-style-name="Fuentedepárrafopredeter." style:family="text">
      <style:text-properties style:font-name="Gotham Rounded Light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Gotham Rounded Light" fo:font-weight="bold" style:font-weight-asian="bold" style:font-weight-complex="bold"/>
    </style:style>
    <style:style style:name="P6" style:parent-style-name="Standard" style:family="paragraph">
      <style:text-properties style:font-name="Gotham Rounded Light"/>
    </style:style>
    <style:style style:name="T7" style:parent-style-name="Fuentedepárrafopredeter." style:family="text">
      <style:text-properties style:font-name="Gotham Rounded Light"/>
    </style:style>
    <style:style style:name="T8" style:parent-style-name="Fuentedepárrafopredeter." style:family="text">
      <style:text-properties style:font-name="Gotham Rounded Light"/>
    </style:style>
    <style:style style:name="T9" style:parent-style-name="Fuentedepárrafopredeter." style:family="text">
      <style:text-properties style:font-name="Gotham Rounded Light"/>
    </style:style>
    <style:style style:name="T10" style:parent-style-name="Fuentedepárrafopredeter." style:family="text">
      <style:text-properties style:font-name="Gotham Rounded Light"/>
    </style:style>
    <style:style style:name="T11" style:parent-style-name="Fuentedepárrafopredeter." style:family="text">
      <style:text-properties style:font-name="Gotham Rounded Light" fo:font-weight="bold" style:font-weight-asian="bold"/>
    </style:style>
    <style:style style:name="T12" style:parent-style-name="Fuentedepárrafopredeter." style:family="text">
      <style:text-properties style:font-name="Gotham Rounded Light" fo:font-weight="bold" style:font-weight-asian="bold"/>
    </style:style>
    <style:style style:name="T13" style:parent-style-name="Fuentedepárrafopredeter." style:family="text">
      <style:text-properties style:font-name="Gotham Rounded Light" fo:font-weight="bold" style:font-weight-asian="bold"/>
    </style:style>
    <style:style style:name="T14" style:parent-style-name="Fuentedepárrafopredeter." style:family="text">
      <style:text-properties style:font-name="Gotham Rounded Light"/>
    </style:style>
    <style:style style:name="T15" style:parent-style-name="Fuentedepárrafopredeter." style:family="text">
      <style:text-properties style:font-name="Gotham Rounded Light"/>
    </style:style>
    <style:style style:name="T16" style:parent-style-name="Fuentedepárrafopredeter." style:family="text">
      <style:text-properties style:font-name="Gotham Rounded Light"/>
    </style:style>
    <style:style style:name="P17" style:parent-style-name="Standard" style:family="paragraph">
      <style:text-properties style:font-name="Gotham Rounded Light"/>
    </style:style>
    <style:style style:name="P18" style:parent-style-name="Standard" style:family="paragraph">
      <style:text-properties style:font-name="Gotham Rounded Light" fo:font-weight="bold" style:font-weight-asian="bold" style:font-weight-complex="bold"/>
    </style:style>
    <style:style style:name="P19" style:parent-style-name="Standard" style:family="paragraph">
      <style:text-properties style:font-name="Gotham Rounded Light"/>
    </style:style>
    <style:style style:name="P20" style:parent-style-name="Standard" style:family="paragraph">
      <style:text-properties style:font-name="Gotham Rounded Light"/>
    </style:style>
    <style:style style:name="P21" style:parent-style-name="Standard" style:family="paragraph">
      <style:text-properties style:font-name="Gotham Rounded Light"/>
    </style:style>
    <style:style style:name="P22" style:parent-style-name="Standard" style:family="paragraph">
      <style:text-properties style:font-name="Gotham Rounded Light" fo:font-weight="bold" style:font-weight-asian="bold" style:font-weight-complex="bold"/>
    </style:style>
    <style:style style:name="P23" style:parent-style-name="Standard" style:family="paragraph">
      <style:text-properties style:font-name="Gotham Rounded Light" fo:font-weight="bold" style:font-weight-asian="bold" style:font-weight-complex="bold"/>
    </style:style>
    <style:style style:name="P24" style:parent-style-name="Standard" style:family="paragraph">
      <style:text-properties style:font-name="Gotham Rounded Light"/>
    </style:style>
    <style:style style:name="P25" style:parent-style-name="Standard" style:family="paragraph">
      <style:text-properties style:font-name="Gotham Rounded Light"/>
    </style:style>
    <style:style style:name="P26" style:parent-style-name="Standard" style:family="paragraph">
      <style:text-properties style:font-name="Gotham Rounded Light"/>
    </style:style>
    <style:style style:name="P27" style:parent-style-name="Standard" style:family="paragraph">
      <style:text-properties style:font-name="Gotham Rounded Light" fo:font-weight="bold" style:font-weight-asian="bold" style:font-weight-complex="bold"/>
    </style:style>
    <style:style style:name="T28" style:parent-style-name="Fuentedepárrafopredeter." style:family="text">
      <style:text-properties style:font-name="Gotham Rounded Light" fo:font-weight="bold" style:font-weight-asian="bold" style:font-weight-complex="bold"/>
    </style:style>
    <style:style style:name="T29" style:parent-style-name="Fuentedepárrafopredeter." style:family="text">
      <style:text-properties style:font-name="Gotham Rounded Light" fo:font-weight="bold" style:font-weight-asian="bold" style:font-weight-complex="bold"/>
    </style:style>
  </office:automatic-styles>
  <office:body>
    <office:text text:use-soft-page-breaks="true">
      <text:p text:style-name="P1"><text:s text:c="2"/></text:p>
      <text:p text:style-name="P2"><text:span text:style-name="T3"><text:s/></text:span><text:span text:style-name="T4"><text:s/>LLAMADO A <text:s/>AUXILIAR DE LIMPIEZA:</text:span></text:p>
      <text:p text:style-name="P5">30 HORAS SEMANALES</text:p>
      <text:p text:style-name="P6"/>
      <text:p text:style-name="Standard"><text:span text:style-name="T7">La Asociación<text:s/></text:span><text:span text:style-name="T8">Civil</text:span><text:span text:style-name="T9"><text:s/>Grupo Vecinal Capra, llama a interesados/as a cubrir un cargo de Auxiliar de limpieza, a desempeñarse en el</text:span><text:span text:style-name="T10"><text:s/></text:span><text:span text:style-name="T11">Centro de<text:s/></text:span><text:span text:style-name="T12">Educación Inicial</text:span><text:span text:style-name="T13"><text:s/>La Tortuguita</text:span><text:span text:style-name="T14">, gestionado por dicha Asociación y la cual se encuentra ubicada en la calle Abr</text:span><text:span text:style-name="T15">evadero ocho 3055 esquina Agustin Bisi</text:span><text:span text:style-name="T16">o en barrio Capra en la Ciudad de Montevideo.</text:span></text:p>
      <text:p text:style-name="P17"/>
      <text:p text:style-name="P18">Requisitos:</text:p>
      <text:p text:style-name="P19">* Ciclo Básico de Enseñanza Secundaria o UTU completo.</text:p>
      <text:p text:style-name="P20">* Se valorará experiencia en cargos similares.</text:p>
      <text:p text:style-name="P21">* Presentar Currlculum Vitae con Información que acredite<text:s/>los datos aportados (deberá ser entregada en el momento<text:s/>de la entrevista).</text:p>
      <text:p text:style-name="P22"/>
      <text:p text:style-name="P23">FUNCIONES:</text:p>
      <text:p text:style-name="P24">* Colaborar y mantener la higiene total del<text:s/>Centro<text:s/>(Espacio f ísico y materiales).</text:p>
      <text:p text:style-name="P25">* Colaborar en las actividades de acondicionamiento de<text:s/>los alimentos según pautas establecidas por INDA.</text:p>
      <text:p text:style-name="P26"/>
      <text:p text:style-name="P27">Enviar currículum vitae a:<text:s/>cceilatortuguita@gmail.com<text:s/><text:line-break/></text:p>
      <text:p text:style-name="Standard"><text:span text:style-name="T28">Plazo de recepción de curriculum del 8 de febrero al<text:s/></text:span><text:span text:style-name="T29">12 de febrero de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otham Rounded Light" svg:font-family="Gotham Rounded Ligh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Beltran</meta:initial-creator>
    <dc:creator>Direccion</dc:creator>
    <meta:creation-date>2021-02-08T14:44:00Z</meta:creation-date>
    <dc:date>2021-02-08T14:44:00Z</dc: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71" meta:row-count="6" meta:non-whitespace-character-count="823"/>
  </office:meta>
</office:document-meta>
</file>